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fo:font-size="9pt" fo:language="nl" fo:country="NL" style:font-size-asian="9pt" style:font-name-complex="Ari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9pt" fo:language="nl" fo:country="NL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nl" fo:country="NL" style:font-size-asian="9pt" style:font-name-complex="Arial"/>
    </style:style>
    <style:style style:name="P5" style:family="paragraph" style:parent-style-name="Standard">
      <style:paragraph-properties fo:margin-left="2.928cm" fo:margin-right="0.067cm" fo:text-align="justify" style:justify-single-word="false" fo:text-indent="0cm" style:auto-text-indent="false"/>
      <style:text-properties style:font-name="Helvetica" fo:font-size="10pt" fo:language="nl" fo:country="NL" fo:font-style="italic" style:font-size-asian="10pt" style:font-style-asian="italic"/>
    </style:style>
    <style:style style:name="P6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style:font-name="Arial" fo:font-size="9pt" fo:language="nl" fo:country="NL" style:font-size-asian="9pt" style:font-name-complex="Arial"/>
    </style:style>
    <style:style style:name="T1" style:family="text">
      <style:text-properties fo:font-size="10pt"/>
    </style:style>
    <style:style style:name="T2" style:family="text">
      <style:text-properties style:font-name="Helvetica" fo:language="nl" fo:country="NL"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/>
      <text:p text:style-name="P4"><draw:frame draw:style-name="fr1" draw:name="Afbeeldingen1" text:anchor-type="as-char" svg:width="15.393cm" svg:height="20.646cm" draw:z-index="0"><draw:image xlink:href="http://www.schoolplaten.com/wapenschild-t3838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hoofdstuk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perknaam" style:family="text" style:parent-style-name="Standaardalinea-lettertype"/>
    <style:style style:name="vnrs" style:family="text" style:parent-style-name="Standaardalinea-lettertype"/>
    <style:style style:name="vnr" style:family="text" style:parent-style-name="Standaardalinea-lettertype"/>
    <style:style style:name="gn" style:family="text" style:parent-style-name="Standaardalinea-lettertype"/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en baby die ‘God hoort mij’ heet</dc:title>
    <meta:initial-creator>Kolet Janssen</meta:initial-creator>
    <meta:creation-date>2010-05-06T11:37:00</meta:creation-date>
    <dc:creator>chantal leterme</dc:creator>
    <dc:date>2012-08-27T11:35:11.33</dc:date>
    <meta:editing-cycles>13</meta:editing-cycles>
    <meta:editing-duration>PT02H21M50S</meta:editing-duration>
    <meta:generator>OpenOffice.org/3.2$Win32 OpenOffice.org_project/320m18$Build-9502</meta:generator>
    <meta:document-statistic meta:table-count="0" meta:image-count="1" meta:object-count="0" meta:page-count="1" meta:paragraph-count="1" meta:word-count="0" meta:character-count="1"/>
  </office:meta>
</office:document-meta>
</file>