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2.0861in"/>
    </style:style>
    <style:style style:name="TableColumn4" style:family="table-column">
      <style:table-column-properties style:column-width="2.127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/>
    </style:style>
    <style:style style:name="T8" style:parent-style-name="Standaardalinea-lettertype" style:family="text">
      <style:text-properties style:language-asian="nl" style:country-asian="BE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Standaardalinea-lettertype" style:family="text">
      <style:text-properties style:language-asian="nl" style:country-asian="BE" style:language-complex="ar" style:country-complex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Standaardalinea-lettertype" style:family="text">
      <style:text-properties style:language-asian="nl" style:country-asian="BE" style:language-complex="ar" style:country-complex="SA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text-align="center"/>
    </style:style>
    <style:style style:name="T16" style:parent-style-name="Standaardalinea-lettertype" style:family="text">
      <style:text-properties style:language-asian="nl" style:country-asian="BE" style:language-complex="ar" style:country-complex="SA"/>
    </style:style>
    <style:style style:name="P17" style:parent-style-name="Standa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Standaardalinea-lettertype" style:family="text">
      <style:text-properties style:language-asian="nl" style:country-asian="BE" style:language-complex="ar" style:country-complex="S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Standaardalinea-lettertype" style:family="text">
      <style:text-properties style:language-asian="nl" style:country-asian="BE" style:language-complex="ar" style:country-complex="SA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Standaardalinea-lettertype" style:family="text">
      <style:text-properties style:language-asian="nl" style:country-asian="BE" style:language-complex="ar" style:country-complex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Standaardalinea-lettertype" style:family="text">
      <style:text-properties style:language-asian="nl" style:country-asian="BE" style:language-complex="ar" style:country-complex="SA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Standaardalinea-lettertype" style:family="text">
      <style:text-properties style:language-asian="nl" style:country-asian="BE" style:language-complex="ar" style:country-complex="SA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Standaardalinea-lettertype" style:family="text">
      <style:text-properties style:language-asian="nl" style:country-asian="BE" style:language-complex="ar" style:country-complex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Standaardalinea-lettertype" style:family="text">
      <style:text-properties style:language-asian="nl" style:country-asian="BE" style:language-complex="ar" style:country-complex="SA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Standaardalinea-lettertype" style:family="text">
      <style:text-properties style:language-asian="nl" style:country-asian="BE" style:language-complex="ar" style:country-complex="SA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Standaardalinea-lettertype" style:family="text">
      <style:text-properties style:language-asian="nl" style:country-asian="BE" style:language-complex="ar" style:country-complex="SA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Standaardalinea-lettertype" style:family="text">
      <style:text-properties style:language-asian="nl" style:country-asian="BE" style:language-complex="ar" style:country-complex="SA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Standaardalinea-lettertype" style:family="text">
      <style:text-properties style:language-asian="nl" style:country-asian="BE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Standaardalinea-lettertype" style:family="text">
      <style:text-properties style:language-asian="nl" style:country-asian="BE" style:language-complex="ar" style:country-complex="SA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Standaardalinea-lettertype" style:family="text">
      <style:text-properties style:language-asian="nl" style:country-asian="BE" style:language-complex="ar" style:country-complex="SA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Standaardalinea-lettertype" style:family="text">
      <style:text-properties style:language-asian="nl" style:country-asian="BE" style:language-complex="ar" style:country-complex="SA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Afbeelding 1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  <text:p text:style-name="Standaard"/>
          </table:table-cell>
          <table:table-cell table:style-name="TableCell9">
            <text:p text:style-name="Standaard"><text:span text:style-name="T10"><draw:frame draw:style-name="a1" draw:name="Afbeelding 2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</table:table-cell>
          <table:table-cell table:style-name="TableCell11">
            <text:p text:style-name="Standaard"><text:span text:style-name="T12"><draw:frame draw:style-name="a2" draw:name="Afbeelding 3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</table:table-cell>
        </table:table-row>
        <table:table-row table:style-name="TableRow13">
          <table:table-cell table:style-name="TableCell14">
            <text:p text:style-name="P15"><text:span text:style-name="T16"><draw:frame draw:style-name="a3" draw:name="Afbeelding 4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  <text:p text:style-name="P17"/>
          </table:table-cell>
          <table:table-cell table:style-name="TableCell18">
            <text:p text:style-name="Standaard"><text:span text:style-name="T19"><draw:frame draw:style-name="a4" draw:name="Afbeelding 21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</table:table-cell>
          <table:table-cell table:style-name="TableCell20">
            <text:p text:style-name="Standaard"><text:span text:style-name="T21"><draw:frame draw:style-name="a5" draw:name="Afbeelding 18" text:anchor-type="as-char" svg:x="0in" svg:y="0in" svg:width="2.01042in" svg:height="2.01042in" style:rel-width="scale" style:rel-height="scale"><draw:image xlink:href="media/image2.jpeg" xlink:type="simple" xlink:show="embed" xlink:actuate="onLoad"/><svg:title/><svg:desc>De bronafbeelding bekijken</svg:desc></draw:frame></text:span></text:p>
          </table:table-cell>
        </table:table-row>
        <table:table-row table:style-name="TableRow22">
          <table:table-cell table:style-name="TableCell23">
            <text:p text:style-name="Standaard"><text:span text:style-name="T24"><draw:frame draw:style-name="a6" draw:name="Afbeelding 11" text:anchor-type="as-char" svg:x="0in" svg:y="0in" svg:width="1.92708in" svg:height="1.92708in" style:rel-width="scale" style:rel-height="scale"><draw:image xlink:href="media/image3.png" xlink:type="simple" xlink:show="embed" xlink:actuate="onLoad"/><svg:title/><svg:desc>C:\Users\Chantal\Documents\1 SITE\1_BIJBEL\2_Nieuwe Testament\Brieven\Paulus\7_Tessalonicenzen\1 Tessalonicenzen 3, 12-4,2\Verbodsteken.png</svg:desc></draw:frame></text:span></text:p>
            <text:p text:style-name="Standaard"/>
          </table:table-cell>
          <table:table-cell table:style-name="TableCell25">
            <text:p text:style-name="Standaard"><text:span text:style-name="T26"><draw:frame draw:style-name="a7" draw:name="Afbeelding 27" text:anchor-type="as-char" svg:x="0in" svg:y="0in" svg:width="1.92708in" svg:height="1.92708in" style:rel-width="scale" style:rel-height="scale"><draw:image xlink:href="media/image3.png" xlink:type="simple" xlink:show="embed" xlink:actuate="onLoad"/><svg:title/><svg:desc>C:\Users\Chantal\Documents\1 SITE\1_BIJBEL\2_Nieuwe Testament\Brieven\Paulus\7_Tessalonicenzen\1 Tessalonicenzen 3, 12-4,2\Verbodsteken.png</svg:desc></draw:frame></text:span></text:p>
          </table:table-cell>
          <table:table-cell table:style-name="TableCell27">
            <text:p text:style-name="Standaard"><text:span text:style-name="T28"><draw:frame draw:style-name="a8" draw:name="Afbeelding 28" text:anchor-type="as-char" svg:x="0in" svg:y="0in" svg:width="1.92708in" svg:height="1.92708in" style:rel-width="scale" style:rel-height="scale"><draw:image xlink:href="media/image3.png" xlink:type="simple" xlink:show="embed" xlink:actuate="onLoad"/><svg:title/><svg:desc>C:\Users\Chantal\Documents\1 SITE\1_BIJBEL\2_Nieuwe Testament\Brieven\Paulus\7_Tessalonicenzen\1 Tessalonicenzen 3, 12-4,2\Verbodsteken.png</svg:desc></draw:frame></text:span></text:p>
          </table:table-cell>
        </table:table-row>
        <table:table-row table:style-name="TableRow29">
          <table:table-cell table:style-name="TableCell30">
            <text:p text:style-name="Standaard"><text:span text:style-name="T31"><draw:frame draw:style-name="a9" draw:name="Afbeelding 29" text:anchor-type="as-char" svg:x="0in" svg:y="0in" svg:width="1.92708in" svg:height="1.92708in" style:rel-width="scale" style:rel-height="scale"><draw:image xlink:href="media/image3.png" xlink:type="simple" xlink:show="embed" xlink:actuate="onLoad"/><svg:title/><svg:desc>C:\Users\Chantal\Documents\1 SITE\1_BIJBEL\2_Nieuwe Testament\Brieven\Paulus\7_Tessalonicenzen\1 Tessalonicenzen 3, 12-4,2\Verbodsteken.png</svg:desc></draw:frame></text:span></text:p>
          </table:table-cell>
          <table:table-cell table:style-name="TableCell32">
            <text:p text:style-name="Standaard"><text:span text:style-name="T33"><draw:frame draw:style-name="a10" draw:name="Afbeelding 30" text:anchor-type="as-char" svg:x="0in" svg:y="0in" svg:width="1.92708in" svg:height="1.92708in" style:rel-width="scale" style:rel-height="scale"><draw:image xlink:href="media/image3.png" xlink:type="simple" xlink:show="embed" xlink:actuate="onLoad"/><svg:title/><svg:desc>C:\Users\Chantal\Documents\1 SITE\1_BIJBEL\2_Nieuwe Testament\Brieven\Paulus\7_Tessalonicenzen\1 Tessalonicenzen 3, 12-4,2\Verbodsteken.png</svg:desc></draw:frame></text:span></text:p>
          </table:table-cell>
          <table:table-cell table:style-name="TableCell34">
            <text:p text:style-name="Standaard"><text:span text:style-name="T35"><draw:frame draw:style-name="a11" draw:name="Afbeelding 31" text:anchor-type="as-char" svg:x="0in" svg:y="0in" svg:width="1.92708in" svg:height="1.92708in" style:rel-width="scale" style:rel-height="scale"><draw:image xlink:href="media/image3.png" xlink:type="simple" xlink:show="embed" xlink:actuate="onLoad"/><svg:title/><svg:desc>C:\Users\Chantal\Documents\1 SITE\1_BIJBEL\2_Nieuwe Testament\Brieven\Paulus\7_Tessalonicenzen\1 Tessalonicenzen 3, 12-4,2\Verbodsteken.png</svg:desc></draw:frame></text:span></text:p>
          </table:table-cell>
        </table:table-row>
        <table:table-row table:style-name="TableRow36">
          <table:table-cell table:style-name="TableCell37">
            <text:p text:style-name="Standaard"><text:span text:style-name="T38"><draw:frame draw:style-name="a12" draw:name="Afbeelding 22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</table:table-cell>
          <table:table-cell table:style-name="TableCell39">
            <text:p text:style-name="Standaard"><text:span text:style-name="T40"><draw:frame draw:style-name="a13" draw:name="Afbeelding 26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</table:table-cell>
          <table:table-cell table:style-name="TableCell41">
            <text:p text:style-name="Standaard"><text:span text:style-name="T42"><draw:frame draw:style-name="a14" draw:name="Afbeelding 32" text:anchor-type="as-char" svg:x="0in" svg:y="0in" svg:width="1.92708in" svg:height="1.92708in" style:rel-width="scale" style:rel-height="scale"><draw:image xlink:href="media/image3.png" xlink:type="simple" xlink:show="embed" xlink:actuate="onLoad"/><svg:title/><svg:desc>C:\Users\Chantal\Documents\1 SITE\1_BIJBEL\2_Nieuwe Testament\Brieven\Paulus\7_Tessalonicenzen\1 Tessalonicenzen 3, 12-4,2\Verbodsteken.png</svg:desc></draw:frame></text:span></text:p>
            <text:p text:style-name="Standaard"/>
          </table:table-cell>
        </table:table-row>
        <table:table-row table:style-name="TableRow43">
          <table:table-cell table:style-name="TableCell44">
            <text:p text:style-name="Standaard"><text:span text:style-name="T45"><draw:frame draw:style-name="a15" draw:name="Afbeelding 24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</table:table-cell>
          <table:table-cell table:style-name="TableCell46">
            <text:p text:style-name="Standaard"><text:span text:style-name="T47"><draw:frame draw:style-name="a16" draw:name="Afbeelding 25" text:anchor-type="as-char" svg:x="0in" svg:y="0in" svg:width="1.98357in" svg:height="2.0045in" style:rel-width="scale" style:rel-height="scale"><draw:image xlink:href="media/image1.png" xlink:type="simple" xlink:show="embed" xlink:actuate="onLoad"/><svg:title/><svg:desc>C:\Users\Chantal\Documents\1 SITE\1_BIJBEL\2_Nieuwe Testament\Brieven\Paulus\7_Tessalonicenzen\1 Tessalonicenzen 3, 12-4,2\Eenrichtingsverkeer.png</svg:desc></draw:frame></text:span></text:p>
          </table:table-cell>
          <table:table-cell table:style-name="TableCell48">
            <text:p text:style-name="Standaard"><text:span text:style-name="T49"><draw:frame draw:style-name="a17" draw:name="Afbeelding 33" text:anchor-type="as-char" svg:x="0in" svg:y="0in" svg:width="1.92708in" svg:height="1.92708in" style:rel-width="scale" style:rel-height="scale"><draw:image xlink:href="media/image3.png" xlink:type="simple" xlink:show="embed" xlink:actuate="onLoad"/><svg:title/><svg:desc>C:\Users\Chantal\Documents\1 SITE\1_BIJBEL\2_Nieuwe Testament\Brieven\Paulus\7_Tessalonicenzen\1 Tessalonicenzen 3, 12-4,2\Verbodsteken.png</svg:desc></draw:frame></text:span></text:p>
            <text:p text:style-name="Standaard"/>
          </table:table-cell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Kop2" style:display-name="Kop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language="nl" fo:country="NL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 fo:text-indent="0.5in"/>
      <style:text-properties style:font-name="Arial" style:font-name-complex="Arial" fo:font-style="italic" style:font-style-asian="italic" style:font-style-complex="italic" fo:font-size="10pt" style:font-size-asian="10pt" fo:language="nl" fo:country="NL" fo:hyphenate="false"/>
    </style:style>
    <style:style style:name="Kop5" style:display-name="Kop 5" style:family="paragraph" style:parent-style-name="Standard" style:next-style-name="Standard" style:default-outline-level="5">
      <style:paragraph-properties fo:keep-with-next="always" fo:text-align="center" fo:margin-left="0.0138in">
        <style:tab-stops/>
      </style:paragraph-properties>
      <style:text-properties style:font-name="Helvetica" fo:font-weight="bold" style:font-weight-asian="bold" style:font-size-complex="10pt" fo:language="en" fo:country="US" fo:hyphenate="false"/>
    </style:style>
    <style:style style:name="Kop6" style:display-name="Kop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language="nl" fo:country="NL" fo:hyphenate="false"/>
    </style:style>
    <style:style style:name="Kop7" style:display-name="Kop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fo:language="nl" fo:country="NL" fo:hyphenate="false"/>
    </style:style>
    <style:style style:name="Kop9" style:display-name="Kop 9" style:family="paragraph" style:parent-style-name="Standard" style:next-style-name="Standard" style:default-outline-level="9">
      <style:paragraph-properties fo:keep-with-next="always" fo:text-align="justify"/>
      <style:text-properties style:font-name="Helvetica" fo:font-style="italic" style:font-style-asian="italic" style:font-style-complex="italic" fo:font-size="10pt" style:font-size-asian="10pt" fo:language="nl" fo:country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0pt" style:font-size-asian="10pt" fo:language="nl" fo:country="NL"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lattetekst2" style:display-name="Platte tekst 2" style:family="paragraph" style:parent-style-name="Standard">
      <style:text-properties style:font-name="Arial" style:font-name-complex="Arial" fo:font-size="10pt" style:font-size-asian="10pt" fo:language="nl" fo:country="NL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ttetekst3" style:display-name="Platte tekst 3" style:family="paragraph" style:parent-style-name="Standard">
      <style:text-properties style:font-name="Arial" style:font-name-complex="Arial" fo:font-size="10pt" style:font-size-asian="10pt" fo:hyphenate="false"/>
    </style:style>
    <style:style style:name="Bloktekst" style:display-name="Bloktekst" style:family="paragraph" style:parent-style-name="Standard">
      <style:paragraph-properties fo:text-align="justify" fo:margin-left="0.0138in" fo:margin-right="0.0125in">
        <style:tab-stops/>
      </style:paragraph-properties>
      <style:text-properties style:font-name="Helvetica" style:font-style-complex="italic" fo:font-size="10pt" style:font-size-asian="10pt" fo:language="nl" fo:country="NL" fo:hyphenate="false"/>
    </style:style>
    <style:style style:name="Normaalweb" style:display-name="Norma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Ondertitel" style:display-name="Ondertitel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introduction" style:display-name="introduction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" style:display-name="body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Textbodyindent" style:display-name="Text body indent" style:family="paragraph" style:parent-style-name="Standard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el" style:display-name="titel" style:family="paragraph" style:parent-style-name="Standard">
      <style:paragraph-properties style:line-height-at-least="0.25in">
        <style:tab-stops>
          <style:tab-stop style:type="left" style:position="3.5138in"/>
        </style:tab-stops>
      </style:paragraph-properties>
      <style:text-properties style:font-name="New York" fo:font-size="10pt" style:font-size-asian="10pt" style:font-size-complex="10pt" fo:language="en" fo:country="US" fo:hyphenate="false"/>
    </style:style>
    <style:style style:name="WW8Num1z0" style:display-name="WW8Num1z0" style:family="text">
      <style:text-properties style:font-name="Times New Roman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inanummer" style:display-name="Paginanummer" style:family="text" style:parent-style-name="Standaardalinea-lettertype"/>
    <style:style style:name="gn" style:display-name="gn" style:family="text" style:parent-style-name="Standaardalinea-lettertype"/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text" style:display-name="text" style:family="text" style:parent-style-name="Standaardalinea-lettertype"/>
    <style:style style:name="vnrs" style:display-name="vnrs" style:family="text" style:parent-style-name="Standaardalinea-lettertype"/>
    <style:style style:name="perknaam" style:display-name="perknaam" style:family="text" style:parent-style-name="Standaardalinea-lettertype"/>
    <style:style style:name="vnr" style:display-name="vnr" style:family="text" style:parent-style-name="Standaardalinea-lettertype"/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hannes 14, 23-29</dc:title>
    <meta:initial-creator>chantal</meta:initial-creator>
    <dc:creator>Chantal</dc:creator>
    <meta:creation-date>2018-11-14T09:15:00Z</meta:creation-date>
    <dc:date>2018-11-14T09:37:00Z</dc:date>
    <meta:template xlink:href="Normal" xlink:type="simple"/>
    <meta:editing-cycles>3</meta:editing-cycles>
    <meta:editing-duration>PT1380S</meta:editing-duration>
    <meta:document-statistic meta:page-count="2" meta:paragraph-count="1" meta:word-count="7" meta:character-count="49" meta:row-count="1" meta:non-whitespace-character-count="43"/>
  </office:meta>
</office:document-meta>
</file>